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style:text-autospace="non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style:text-autospace="none"/>
      <style:text-properties style:font-name="Liberation Serif"/>
    </style:style>
    <style:style style:name="P6" style:family="paragraph" style:parent-style-name="Standard">
      <style:text-properties style:font-name="Liberation Serif" fo:font-weight="normal" style:font-weight-asian="normal" style:font-name-complex="Arial" style:font-weight-complex="normal"/>
    </style:style>
    <style:style style:name="P7" style:family="paragraph" style:parent-style-name="Standard">
      <style:text-properties style:font-name="Liberation Serif" fo:font-size="14pt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Liberation Serif" fo:font-size="12pt" fo:font-weight="normal" style:font-size-asian="10.5pt" style:font-weight-asian="normal" style:font-name-complex="OpenSymbol" style:font-size-complex="12pt" style:font-weight-complex="normal"/>
    </style:style>
    <style:style style:name="P9" style:family="paragraph" style:parent-style-name="Standard">
      <style:paragraph-properties style:text-autospace="none"/>
      <style:text-properties style:font-name="Liberation Serif" fo:font-size="12pt" style:text-underline-style="solid" style:text-underline-width="auto" style:text-underline-color="font-color" fo:font-weight="normal" style:font-size-asian="10.5pt" style:font-weight-asian="normal" style:font-name-complex="OpenSymbol" style:font-size-complex="12pt" style:font-weight-complex="normal"/>
    </style:style>
    <style:style style:name="P10" style:family="paragraph" style:parent-style-name="Standard"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style:text-autospace="none"/>
      <style:text-properties fo:font-weight="normal" style:font-weight-asian="normal" style:font-weight-complex="normal"/>
    </style:style>
    <style:style style:name="P13" style:family="paragraph" style:parent-style-name="Standard">
      <style:paragraph-properties style:text-autospace="none"/>
      <style:text-properties fo:font-size="16pt" style:font-size-asian="16pt" style:font-size-complex="16pt"/>
    </style:style>
    <style:style style:name="P14" style:family="paragraph" style:parent-style-name="Standard">
      <style:paragraph-properties style:text-autospace="none"/>
      <style:text-properties fo:font-size="16pt" fo:font-weight="normal" style:font-size-asian="16pt" style:font-weight-asian="normal" style:font-size-complex="16pt" style:font-weight-complex="normal"/>
    </style:style>
    <style:style style:name="P15" style:family="paragraph" style:parent-style-name="Preformatted_20_Text">
      <style:text-properties style:font-name="Liberation Serif" fo:font-size="12pt" style:font-size-asian="12pt" style:font-size-complex="12pt"/>
    </style:style>
    <style:style style:name="P16" style:family="paragraph" style:parent-style-name="Preformatted_20_Text">
      <style:paragraph-properties fo:margin-top="0cm" fo:margin-bottom="0.499cm"/>
      <style:text-properties style:font-name="Liberation Serif" fo:font-size="12pt" style:font-size-asian="12pt" style:font-size-complex="12pt"/>
    </style:style>
    <style:style style:name="P17" style:family="paragraph" style:parent-style-name="Preformatted_20_Text">
      <style:paragraph-properties fo:margin-top="0cm" fo:margin-bottom="0.499cm"/>
      <style:text-properties fo:font-size="10pt" fo:font-style="italic" style:font-size-asian="10pt" style:font-style-asian="italic" style:font-size-complex="10pt"/>
    </style:style>
    <style:style style:name="P18" style:family="paragraph" style:parent-style-name="Standard" style:list-style-name="WW8Num3">
      <style:paragraph-properties style:text-autospace="non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style:font-name="OpenSymbol" fo:font-size="14pt" fo:font-weight="bold" style:font-size-asian="14pt" style:font-weight-asian="bold" style:font-name-complex="OpenSymbol" style:font-size-complex="1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2pt" fo:font-weight="bold" style:font-size-asian="10.5pt" style:font-weight-asian="bold" style:font-name-complex="OpenSymbol" style:font-size-complex="12pt"/>
    </style:style>
    <style:style style:name="T6" style:family="text">
      <style:text-properties fo:font-size="12pt" fo:font-weight="normal" style:font-size-asian="10.5pt" style:font-weight-asian="normal" style:font-name-complex="OpenSymbol" style:font-size-complex="12pt" style:font-weight-complex="normal"/>
    </style:style>
    <style:style style:name="T7" style:family="text">
      <style:text-properties style:font-name="Liberation Serif" fo:font-size="14pt" fo:font-weight="bold" style:font-size-asian="14pt" style:font-weight-asian="bold" style:font-name-complex="OpenSymbol" style:font-size-complex="14pt"/>
    </style:style>
    <style:style style:name="T8" style:family="text">
      <style:text-properties style:font-name="Liberation Serif" fo:font-size="12pt" fo:font-weight="bold" style:font-size-asian="10.5pt" style:font-weight-asian="bold" style:font-name-complex="OpenSymbol" style:font-size-complex="12pt"/>
    </style:style>
    <style:style style:name="T9" style:family="text">
      <style:text-properties style:font-name="Liberation Serif" fo:font-size="12pt" style:font-size-asian="12pt" style:font-size-complex="12pt"/>
    </style:style>
    <style:style style:name="T10" style:family="text">
      <style:text-properties style:font-name="Times New Roman" fo:font-size="12pt" fo:font-style="italic" style:font-size-asian="10.5pt" style:font-style-asian="italic" style:font-size-complex="12pt" style:font-style-complex="italic"/>
    </style:style>
    <style:style style:name="T11" style:family="text">
      <style:text-properties style:font-name="Times New Roman" fo:font-size="12p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  <style:style style:name="T16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Vorschlag: <text:s/>Fragen von KollegInnen aus d</text:span><text:span text:style-name="T1">eutschen</text:span><text:span text:style-name="T1"> Betrieben...</text:span></text:p>
      <text:p text:style-name="P4"/>
      <text:p text:style-name="P11">Teil A</text:p>
      <text:p text:style-name="P13"><text:span text:style-name="T12">1. </text:span><text:span text:style-name="T14"><text:s/>Was sind bei Euch <text:s/>für einen großen Teil der Belegschaft zur Zeit die dringendsten Probleme und Konflikte mit dem Unternehmer ? <text:s/>Was würdet Ihr mit chines KollegInnen als wichtigste Fragen zuerst ansprechen ?</text:span></text:p>
      <text:p text:style-name="P14"><text:span text:style-name="T13">2.</text:span> Lohn-Situation ?</text:p>
      <text:p text:style-name="P14"><text:span text:style-name="T13">3</text:span>. Arbeitszeit-Situation ?</text:p>
      <text:p text:style-name="P14"><text:span text:style-name="T13">4.</text:span> Gesundheitsschutz und Abeitssicherheit am Arbeitsplatz ?</text:p>
      <text:p text:style-name="P14"><text:span text:style-name="T13">5.</text:span> Droht Belegschaftsabbau ? Einsatz von Leiharbeitern, Werkverträge ? Prekarisierungstendenzen?</text:p>
      <text:p text:style-name="P12"><text:span text:style-name="T15">6. </text:span><text:span text:style-name="T16">Gibt es </text:span><text:span text:style-name="T15">Gegenwehr</text:span><text:span text:style-name="T15"> ? <text:s/>Möglichkeiten/ </text:span><text:span text:style-name="T15">Bedingungen</text:span><text:span text:style-name="T15">/ Wer macht was ?</text:span><text:span text:style-name="T15"> </text:span><text:span text:style-name="T15"><text:s/></text:span><text:span text:style-name="T15">Kampferfahrungen </text:span><text:span text:style-name="T15">?</text:span></text:p>
      <text:p text:style-name="P12"/>
      <text:p text:style-name="P12"><text:span text:style-name="T10">Unter </text:span><text:span text:style-name="T11">Teil B</text:span><text:span text:style-name="T10"> gibt es <text:s/>hierzu eine Menge von Teil-Fragen :</text:span></text:p>
      <text:p text:style-name="Standard">Teil B</text:p>
      <text:p text:style-name="P2"><text:span text:style-name="T1">a) <text:s/></text:span><text:span text:style-name="T1">Stoff</text:span><text:span text:style-name="T1">s</text:span><text:span text:style-name="T1">ammlung <text:s/></text:span><text:span text:style-name="T2">Lohn</text:span><text:span text:style-name="T1">-Vergleiche</text:span><text:span text:style-name="T3"> </text:span></text:p>
      <text:p text:style-name="P2"><text:span text:style-name="T7">*** </text:span><text:span text:style-name="T8">Generelles Problem:</text:span></text:p>
      <text:p text:style-name="P5"><text:span text:style-name="T5"><text:s text:c="8"/></text:span><text:span text:style-name="T6">--- Netto-Lohn und der Vergleich von Lebenskosten (Essen,Wohnung, Lebensmittel usw) für eine Durchschnittsfamilie hier und in China...</text:span></text:p>
      <text:p text:style-name="P8"><text:s text:c="8"/>--- Netto-Lohn und Berücksichtigung von damit bereits geleisteten Renten- und Versicherungsbeiträgen auf deutscher Seite...</text:p>
      <text:p text:style-name="P9">Einzelfragen: </text:p>
      <text:list xml:id="list38421892" text:style-name="WW8Num3">
        <text:list-item>
          <text:p text:style-name="P18">Stunden-Lohn/Gehalt bzw. Entgeltgruppe der Mehrheit der Belegschaft</text:p>
        </text:list-item>
        <text:list-item>
          <text:p text:style-name="P18">Monatseinkommen, bei wieviel Normalstunden mtl. </text:p>
        </text:list-item>
        <text:list-item>
          <text:p text:style-name="P18">Mindestlohn - Regelung praktiziert ?</text:p>
        </text:list-item>
        <text:list-item>
          <text:p text:style-name="P18">Tariflohn ? <text:s/>Darüberhinaus Firmen-Lohn per BV (Betriebsvereinbarung) ?</text:p>
        </text:list-item>
        <text:list-item>
          <text:p text:style-name="P18">Zuschläge für Schichtarbeit (Nacht-/Wechsel-/Conti-Schicht)</text:p>
        </text:list-item>
        <text:list-item>
          <text:p text:style-name="P18">Mehrarbeitszuschläge</text:p>
        </text:list-item>
        <text:list-item>
          <text:p text:style-name="P18">Wochenend-Zuschläge</text:p>
        </text:list-item>
        <text:list-item>
          <text:p text:style-name="P18">Normalarbeitstage/ bezahlte <text:s/>Feiertage pro Jahr</text:p>
        </text:list-item>
        <text:list-item>
          <text:p text:style-name="P18">Lohntarifvertrag? Verfahren/Zeiträume?</text:p>
        </text:list-item>
        <text:list-item>
          <text:p text:style-name="P18">Lohnsystem, Zeit-/Akkordlohn, <text:s/>Lohngruppen/Entgeltgruppenzuordnung, individuelle Entwicklungsmöglichkeiten und-praxis, Bedeutung der Dauer der Betriebszugehörigkeit</text:p>
        </text:list-item>
        <text:list-item>
          <text:p text:style-name="P18">Sonderzahlungen wie Urlaubsgeld, Weihnachtsgeld/13. Monatseinkommen, per TV/Gesetz?</text:p>
        </text:list-item>
        <text:list-item>
          <text:p text:style-name="P18">Jubiläumsgeld</text:p>
        </text:list-item>
        <text:list-item>
          <text:p text:style-name="P18">Arbeitgeberbeiträge zu vermögenswirksamen Leistungen ? </text:p>
        </text:list-item>
        <text:list-item>
          <text:p text:style-name="P18">Gewinn-Beteiligung/Prämien, z.B. für Anwesenheit</text:p>
        </text:list-item>
        <text:list-item>
          <text:p text:style-name="P18">Lohnfortzahlung bei Krankheit/Kuren</text:p>
        </text:list-item>
        <text:list-item>
          <text:p text:style-name="P18">Lohnfortzahlung bei Schwangerschaft</text:p>
        </text:list-item>
        <text:list-item>
          <text:p text:style-name="P18">Firmen-Rabatte für Produkte</text:p>
        </text:list-item>
        <text:list-item>
          <text:p text:style-name="P18">Geldwerte Vorteile/Zuschlage bei Kantinen-Essen, Arbeitskleidung, Fahrtkosten, Werkswohnung</text:p>
        </text:list-item>
        <text:list-item>
          <text:p text:style-name="P18">Werksrente</text:p>
        </text:list-item>
        <text:list-item>
          <text:p text:style-name="P18">Abfindungen im Falle von Belegschaftsabbau/Entlassungen; gesetzliche und/oder betriebliche Regelung</text:p>
        </text:list-item>
      </text:list>
      <text:p text:style-name="P2"/>
      <text:p text:style-name="Standard"><text:span text:style-name="T1">b) </text:span><text:span text:style-name="T1">Stoff</text:span><text:span text:style-name="T1">s</text:span><text:span text:style-name="T1">ammlung </text:span><text:span text:style-name="T1">zu <text:s text:c="2"/></text:span><text:span text:style-name="T2">Arbeitszeiten</text:span><text:span text:style-name="T1"> - Vergleiche</text:span></text:p>
      <text:p text:style-name="Standard"><text:soft-page-break/><text:span text:style-name="T4">(D</text:span><text:span text:style-name="T4">abei immer</text:span><text:span text:style-name="T4"> zu klären</text:span><text:span text:style-name="T4">: - offizielle Regelung lt Gesetz und/oder Betriebsvereinbarung BV <text:s/></text:span><text:span text:style-name="T4"><text:s/>und :</text:span><text:span text:style-name="T4"> <text:s text:c="2"/>- praktische Regelung im Betrieb</text:span><text:span text:style-name="T4">)</text:span></text:p>
      <text:p text:style-name="Standard">1.</text:p>
      <text:p text:style-name="Standard"><text:s text:c="6"/>a) tägliche AZ </text:p>
      <text:p text:style-name="Standard"><text:s text:c="6"/>b) wöchentliche AZ</text:p>
      <text:p text:style-name="Standard"><text:s text:c="6"/>c) normale Schichten pro Jahr </text:p>
      <text:p text:style-name="Standard">2. </text:p>
      <text:p text:style-name="Standard"><text:s/>Welches Schichtmodell für wie viele Beschäftigte</text:p>
      <text:p text:style-name="Standard"><text:s text:c="6"/>a) Wechselschicht <text:s/>Früh-, Spät- <text:s text:c="2"/>von/ bis Uhr</text:p>
      <text:p text:style-name="Standard"><text:s text:c="6"/>b) 3/3 Schicht Früh-, Spät- ,Nacht- <text:s/>von/bis</text:p>
      <text:p text:style-name="Standard"><text:s text:c="6"/>c) Dauernacht von/bis</text:p>
      <text:p text:style-name="Standard"><text:s text:c="6"/>d) Conti-Schicht mit Sa/So: Schichtenplan, -zeiten</text:p>
      <text:p text:style-name="Standard"><text:s text:c="6"/>e) Normalschicht von/bis</text:p>
      <text:p text:style-name="Standard">3.</text:p>
      <text:p text:style-name="Standard"><text:s text:c="6"/>a) durchschnittl. Überstunden täglich/wöchentlich (Gesetz oder BV/ Praxis)</text:p>
      <text:p text:style-name="Standard"><text:s text:c="6"/>b) Mehrarbeits%e ?</text:p>
      <text:p text:style-name="Standard"><text:s/>4.</text:p>
      <text:p text:style-name="Standard"><text:s text:c="6"/>Zeit-Zuteilung bei Fließbandproduktion</text:p>
      <text:p text:style-name="Standard"><text:s text:c="6"/>a) MTM? </text:p>
      <text:p text:style-name="Standard"><text:s text:c="6"/>b) welche Information bekommen die KollegInnen über die Zuteilungszeiten, Auslastungsgrad, <text:s text:c="4"/>und gibt es Kontrolle und Reklamation? <text:s text:c="8"/></text:p>
      <text:p text:style-name="Standard"><text:s/>5.</text:p>
      <text:p text:style-name="Standard"><text:s text:c="6"/>a) Pausen täglich </text:p>
      <text:p text:style-name="Standard"><text:s text:c="6"/>b) bezahlte/unbezahlte</text:p>
      <text:p text:style-name="Standard"><text:s text:c="6"/>c) Pausen durch Team-Besprechungen</text:p>
      <text:p text:style-name="Standard">6.</text:p>
      <text:p text:style-name="Standard"><text:s text:c="6"/>a) Urlaubstage pro Jahr</text:p>
      <text:p text:style-name="Standard"><text:s text:c="6"/>b) bezahlt ? / Urlaubsgeld zusätzlich? <text:s text:c="2"/></text:p>
      <text:p text:style-name="P1"><text:s text:c="6"/>c) BU ? Lehrgänge/weiterbildungsurlaub?</text:p>
      <text:p text:style-name="P1"><text:s text:c="6"/>d) Schichten pro Jahr regulär (Feiertage? Bez?)</text:p>
      <text:p text:style-name="P1"/>
      <text:p text:style-name="P3">c) Stoffsammlung zu Arbeits- und Gesundheitsschutz </text:p>
      <text:p text:style-name="P10">1. <text:s/><text:span text:style-name="T4">Die gesetzlichen und berufsgenossenschaftlichen Regelungen sind in Deutschland total umfangreich und sehr verschieden vom chinesischen System! </text:span>- <text:s/>Wieder ist auszugehen von den <text:s/>in den jeweiligen Belegschaften (von größeren Teilen der Belegschaft) <text:s/>beklagten und kritisierten Belastungen.</text:p>
      <text:p text:style-name="P10">2. Wie kann Abhilfe erreicht werden, was wird von wem unternommen, Erfahrungen, Beispiele. </text:p>
      <text:p text:style-name="P10">3. Wie können dabei <text:s/>gesetzliche und betriebliche Regelungen des Arbeits- und Gesundheitsschutzes <text:s/>und deren Kontrolle genutzt werden? Mit Hilfe welcher Organe, gewerkschaftliche ? <text:s/>betriebliche? </text:p>
      <text:p text:style-name="P10">4. Eine besondere Frage an deutsche KollegInnen : Da für Mitarbeiter, die in ausländische Werke zum Arbeitseinsatz geschickt werden, derselbe gesetzliche Schutz gilt wie in Deutschland, hier ein Verweis/Links <text:s/>auf Berufsgenossenschafts-Regelungen zum Auslandseinsatz:</text:p>
      <text:p text:style-name="P6">http://www.bghm.de/unternehmer/baustelleneinsatz-im-ausland/</text:p>
      <text:p text:style-name="P6">http://www.bghm.de/arbeitsschuetzer/dokumentenbibliothek/baustelleneinsatz-im-ausland/</text:p>
      <text:p text:style-name="P6">- Wenn deutsche KollegInnen beim Auslandseinsatz auf ihren Rechten/Betriebsvereinbarungen bestehen, kann das unmittelbar Auswirkungen auf die Situation im chinesischen Betrieb bewirken...</text:p>
      <text:p text:style-name="P6"/>
      <text:p text:style-name="P7">d) Stoffsammlung zur Prekarisierung</text:p>
      <text:p text:style-name="Preformatted_20_Text"><text:span text:style-name="T9">1. </text:span><text:span text:style-name="T9">-Wird in dem Unternehmen auch mit Leiharbeit und Werkverträgen</text:span></text:p>
      <text:p text:style-name="P15">gearbeitet?</text:p>
      <text:p text:style-name="P15">2. -Gibt es weitere Formen der Prekarisierung und Aufsplittung der</text:p>
      <text:p text:style-name="P15">Belegschaft (Zeitverträge, Fremd-/Subunternehmen)?</text:p>
      <text:p text:style-name="P15"><text:soft-page-break/>3. -Wie groß ist der Anteil der Leiharbeiter/Werkvertragler?</text:p>
      <text:p text:style-name="P15">4. -Wie ist die gesetzliche Situation für Leiharbeiter/Werkvertragler?</text:p>
      <text:p text:style-name="P15">5. -Wird der gesetzliche Rahmen eingehalten?</text:p>
      <text:p text:style-name="P15">6. Zur Die Arbeitssituation der Leiharbeiter/Werkvertragler:</text:p>
      <text:p text:style-name="P15">6.1 -Tun sie die gleiche Arbeit wie die Festangestellten oder</text:p>
      <text:p text:style-name="P15">untergeordente (Hilfs-)Arbeiten?</text:p>
      <text:p text:style-name="P15">6.2 -Werden sie von Seiten des Leihbetriebs (z.B. Arbeitszeiten) genauso</text:p>
      <text:p text:style-name="P15">behandelt, wie die Stammbelegschaft?</text:p>
      <text:p text:style-name="P15">6.3 -Werden sie vom Verleihbetrieb (Bezahlung) anders behandelt, als</text:p>
      <text:p text:style-name="P15">die Stammarbeiter?</text:p>
      <text:p text:style-name="P15">6.4 -Verhältnis zwischen Prekären und Stammarbeitern: Gibt es Spannungen</text:p>
      <text:p text:style-name="P16">oder herrscht ein kollegiales Verhältnis?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size="10pt" style:font-name-asian="Droid Sans Fallback1" style:font-size-asian="10pt" style:font-name-complex="Liberation Mono" style:font-size-complex="10pt"/>
    </style:style>
    <style:style style:name="WW8Num3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olfgang Schaumberg</meta:initial-creator>
    <meta:creation-date>2016-04-20T09:43:00.995313040</meta:creation-date>
    <dc:date>2019-01-08T15:30:30.070042906</dc:date>
    <dc:creator>Wolfgang Schaumberg</dc:creator>
    <meta:editing-duration>PT1H7M56S</meta:editing-duration>
    <meta:editing-cycles>12</meta:editing-cycles>
    <meta:generator>OpenOffice.org/3.3$Win32 OpenOffice.org_project/330m20$Build-9567</meta:generator>
    <meta:document-statistic meta:table-count="0" meta:image-count="0" meta:object-count="0" meta:page-count="3" meta:paragraph-count="89" meta:word-count="620" meta:character-count="5295"/>
  </office:meta>
</office:document-meta>
</file>